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652594980D52CD1D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1E000001652594980D52CD1DCC.png" xlink:type="simple" xlink:show="embed" xlink:actuate="onLoad"/><svg:title>logo</svg:title><svg:desc>WebMobile:Bussola:GRAFICA:stemma_demo-01.jpg</svg:desc></draw:frame><text:span text:style-name="T1">Comune di Ghemm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ovar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37553258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37553258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37553258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37553258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37553258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37553258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3755325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375532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375532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375532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375532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375532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375532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375532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3755325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37553258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37553258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37553258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37553258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37553258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37553258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37553258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37553258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37553258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37553258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