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652594980D52CD1D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652594980D52CD1DCC.png" xlink:type="simple" xlink:show="embed" xlink:actuate="onLoad"/><svg:title>logo</svg:title><svg:desc>WebMobile:Bussola:GRAFICA:stemma_demo-01.jpg</svg:desc></draw:frame><text:bookmark-start text:name="_Toc472244495"/><text:span text:style-name="T1">Comune di Ghemme</text:span></text:p>
      <text:p text:style-name="P1"><text:span text:style-name="T3">Provincia di Nov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9107836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309017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309017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309017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309017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